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ed9cb"/>
    </style:style>
    <style:style style:name="T1" style:family="text">
      <style:text-properties officeooo:rsid="001ed9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 Karl Friedrich Lenz, Professor für Deutsches Recht und Europarecht an</text:span></text:p>
      <text:p text:style-name="P1"><text:span text:style-name="T1">der Universität Aoyama Gakuin in Tokio untersucht mit den allgemein</text:span></text:p>
      <text:p text:style-name="P1"><text:span text:style-name="T1">Begriff und Anwendung anerkannten Methoden juristischer Auslegung, welche Bedeutung dem heute geltenden Text des Art 52 EPÜ beizumessen ist und gelangt zu dem Schluss,</text:span></text:p>
      <text:p text:style-name="P1"><text:span text:style-name="T1">dass die Technischen Beschwerdekammern des EPA seit einiger Zeit</text:span></text:p>
      <text:p text:style-name="P1"><text:span text:style-name="T1">regelmäßig Patente auf Programme für Datenverarbeitungsprogrammen als</text:span></text:p>
      <text:p text:style-name="P1"><text:span text:style-name="T1">solche erteilen und eine beunruhigende Bereitschaft zeigen, die eigenen</text:span></text:p>
      <text:p text:style-name="P1"><text:span text:style-name="T1">Wertungen an die Stelle der Wertungen des Gesetzgebers zu setzen.</text:span></text:p>
      <text:p text:style-name="P1"><text:span text:style-name="T1"/></text:p>
      <text:p text:style-name="P1"><text:span text:style-name="T1">- Vorbemerkung</text:span></text:p>
      <text:p text:style-name="P1"><text:span text:style-name="T1">- Wortlaut der Regelung</text:span></text:p>
      <text:p text:style-name="P1"><text:span text:style-name="T1">- Systematische Auslegung</text:span></text:p>
      <text:p text:style-name="P1"><text:span text:style-name="T1">- Teleologische Auslegung</text:span></text:p>
      <text:p text:style-name="P1"><text:span text:style-name="T1">- Historische Auslegung</text:span></text:p>
      <text:p text:style-name="P1"><text:span text:style-name="T1">- Verfassungskonforme Auslegung</text:span></text:p>
      <text:p text:style-name="P1"><text:span text:style-name="T1">- Zwischenergebnis</text:span></text:p>
      <text:p text:style-name="P1"><text:span text:style-name="T1">- Diskussion der Praxis des Europäischen</text:span></text:p>
      <text:p text:style-name="P1"><text:span text:style-name="T1">- Patentamtes</text:span></text:p>
      <text:p text:style-name="P1"><text:span text:style-name="T1">- Weitere Lektüre (Empfehlungen des Herausgebers)</text:span></text:p>
      <text:p text:style-name="P1"><text:span text:style-name="T1"/></text:p>
      <text:p text:style-name="P1"><text:span text:style-name="T1">** Vorbemerkung **</text:span></text:p>
      <text:p text:style-name="P1"><text:span text:style-name="T1"/></text:p>
      <text:p text:style-name="P1"><text:span text:style-name="T1">Der Autor hat bestimmte rechtspolitische Vorstellungen davon, ob Softwarepatente sinnvoll</text:span></text:p>
      <text:p text:style-name="P1"><text:span text:style-name="T1">sind oder nicht. Um diese geht es hier aber nicht. Vielmehr soll allein mit den allgemein anerkannten Methoden juristischer Auslegung ermittelt werden, welche Bedeutung dem heute geltenden Text beizumessen ist.</text:span></text:p>
      <text:p text:style-name="P1"><text:span text:style-name="T1"/></text:p>
      <text:p text:style-name="P1"><text:span text:style-name="T1">Weiter wird auch die bisherige Rechtsprechung nur zum Schluss kurz diskutiert. Es geht hier</text:span></text:p>
      <text:p text:style-name="P1"><text:span text:style-name="T1">vor allem darum, den Inhalt des Abkommens zu ermitteln, nicht Urteile darzustellen.</text:span></text:p>
      <text:p text:style-name="P1"><text:span text:style-name="T1"/></text:p>
      <text:p text:style-name="P1"><text:span text:style-name="T1">**Wortlaut der Regelung**</text:span></text:p>
      <text:p text:style-name="P1"><text:span text:style-name="T1"/></text:p>
      <text:p text:style-name="P1"><text:span text:style-name="T1">Der Wortlaut ist der Ausgangspunkt für jede Auslegung. Danach gilt (Absatz 2): Programme für</text:span></text:p>
      <text:p text:style-name="P1"><text:span text:style-name="T1">Datenverarbeitungsanlagen werden nicht als Erfindungen angesehen. Dies beschränkt Absatz 3</text:span></text:p>
      <text:p text:style-name="P1"><text:span text:style-name="T1">dahingehend, dass Absatz 2 nur insoweit der Patentfähigkeit entgegensteht, als sich das Patent</text:span></text:p>
      <text:p text:style-name="P1"><text:span text:style-name="T1">auf die genannten Gegenstände oder Tätigkeiten als solche bezieht. Dieser Absatz 3 bedarf vor allem der Auslegung.</text:span></text:p>
      <text:p text:style-name="P1"><text:span text:style-name="T1"/></text:p>
      <text:p text:style-name="P1"><text:span text:style-name="T1">Zunächst einmal: Absatz 3 sagt nicht direkt, dass nur Software als solche nicht patentierbar ist. </text:span></text:p>
      <text:p text:style-name="P1"><text:span text:style-name="T1">Vielmehr sagt er, dass die genannten "Gegenstände und Tätigkeiten" so zu behandeln sind. </text:span></text:p>
      <text:p text:style-name="P1"><text:span text:style-name="T1">Dazu gehört auch Software, aber es bleibt doch festzuhalten, dass es sich um eine pauschale </text:span></text:p>
      <text:p text:style-name="P1"><text:span text:style-name="T1">Einschränkung für alle genannten Fälle handelt, die nicht allein für Software gedacht ist. In Absatz 2 sind insgesamt fünfzehn Fallgruppen genannt. Es ist durchaus möglich, dass die Worte "als</text:span></text:p>
      <text:p text:style-name="P1"><text:span text:style-name="T1">solche" nicht in allen Fallgruppen die gleiche Reichweite haben.</text:span></text:p>
      <text:p text:style-name="P1"><text:span text:style-name="T1"/></text:p>
      <text:p text:style-name="P1"><text:span text:style-name="T1">Es sei hier auch eine kritische Bemerkung gegenüber dem Verfasser von Art. 52 erlaubt.</text:span></text:p>
      <text:p text:style-name="P1"><text:span text:style-name="T1">Die Beschränkung aller fünfzehn durchaus unterschiedlichen Fallgruppen in Absatz 2 mit</text:span></text:p>
      <text:p text:style-name="P1"><text:span text:style-name="T1">einer einheitlichen Formel "als solche" führt nahezu zwangsläufig dazu, dass diese Formel</text:span></text:p>
      <text:p text:style-name="P1"><text:span text:style-name="T1">für manche der Fallgruppen nicht besonders gut passt. Der Grund für die Schwierigkeit, den</text:span></text:p>
      <text:p text:style-name="P1"><text:span text:style-name="T1">Begriff "Software als solche" zu verstehen, liegt möglicherweise hier mit begründet. Wenn der</text:span></text:p>
      <text:p text:style-name="P1"><text:span text:style-name="T1">Verfasser des Textes für den Bereich Software eine hierauf zugeschnittene und nur hierfür</text:span></text:p>
      <text:p text:style-name="P1"><text:span text:style-name="T1">gültige Formulierung gefunden hätte, wäre diese möglicherweise sehr viel leichter zu</text:span></text:p>
      <text:p text:style-name="P1"><text:soft-page-break/><text:span text:style-name="T1">verstehen. Die geltende Einheitseinschränkung für alle Fallgruppen dagegen hat weniger</text:span></text:p>
      <text:p text:style-name="P1"><text:span text:style-name="T1">Aussichten, für alle Fallgruppen in gleicher Weise gut verständlich und anwendbar zu sein.</text:span></text:p>
      <text:p text:style-name="P1"><text:span text:style-name="T1"/></text:p>
      <text:p text:style-name="P1"><text:span text:style-name="T1">Weiter ergibt sich aus dem Wortlaut "steht nur insoweit entgegen", dass Absatz 3 eine</text:span></text:p>
      <text:p text:style-name="P1"><text:span text:style-name="T1">Beschränkung von Absatz 2 bedeutet, die teilweise sein muss. Damit ist jede Auslegung</text:span></text:p>
      <text:p text:style-name="P1"><text:span text:style-name="T1">nicht vereinbar, die einseitig entweder zu überhaupt keiner Beschränkung oder zu einem</text:span></text:p>
      <text:p text:style-name="P1"><text:span text:style-name="T1">völligen Ausschluss einer der Fallgruppen in Absatz 2 führt.</text:span></text:p>
      <text:p text:style-name="P1"><text:span text:style-name="T1"/></text:p>
      <text:p text:style-name="P1"><text:span text:style-name="T1">Nun zu der Frage, was unter Software als solcher zu verstehen ist, und vor allem was der</text:span></text:p>
      <text:p text:style-name="P1"><text:span text:style-name="T1">Gegensatz zu diesem Begriff ist.</text:span></text:p>
      <text:p text:style-name="P1"><text:span text:style-name="T1"/></text:p>
      <text:p text:style-name="P1"><text:span text:style-name="T1">Zur Einstimmung auf diese Frage sei zunächst untersucht, ob Programme für</text:span></text:p>
      <text:p text:style-name="P1"><text:span text:style-name="T1">Datenverarbeitungsanlagen "Gegenstände" oder "Tätigkeiten" im Sinne von Absatz 3 sind.</text:span></text:p>
      <text:p text:style-name="P1"><text:span text:style-name="T1"/></text:p>
      <text:p text:style-name="P1"><text:span text:style-name="T1">Programme beruhen auf einer Tätigkeit, sind aber keine Tätigkeit als solche und daher ein</text:span></text:p>
      <text:p text:style-name="P1"><text:span text:style-name="T1">Gegenstand. </text:span></text:p>
      <text:p text:style-name="P1"><text:span text:style-name="T1"/></text:p>
      <text:p text:style-name="P1"><text:span text:style-name="T1">Dieser Gegenstand kann in verschiedenen Formen vorliegen. Ein Programm wird</text:span></text:p>
      <text:p text:style-name="P1"><text:span text:style-name="T1">zunächst einmal in einer für Menschen verständlichen Sprache geschrieben. Dieser</text:span></text:p>
      <text:p text:style-name="P1"><text:span text:style-name="T1">ursprüngliche Text wird dann in eine für den Computer ausführbare Form übersetzt. Beide</text:span></text:p>
      <text:p text:style-name="P1"><text:span text:style-name="T1">Formen können auf einem Datenträger (zB einer CD) gespeichert sein und auf Papier</text:span></text:p>
      <text:p text:style-name="P1"><text:span text:style-name="T1">ausgedruckt werden. Eine ausführbare Form kann zusätzlich noch eben das, nämlich</text:span></text:p>
      <text:p text:style-name="P1"><text:span text:style-name="T1">ausgeführt werden.</text:span></text:p>
      <text:p text:style-name="P1"><text:span text:style-name="T1"/></text:p>
      <text:p text:style-name="P1"><text:span text:style-name="T1">Es ist nicht erkennbar, dass nach allgemeinem Sprachgebrauch eine dieser verschiedenen</text:span></text:p>
      <text:p text:style-name="P1"><text:span text:style-name="T1">Formen als "Software als solche" bezeichnet wird, während für andere Formen ein anderer</text:span></text:p>
      <text:p text:style-name="P1"><text:span text:style-name="T1">Begriff gilt. Wer das Gegenteil behauptet, müsste belegen, welcher andere Begriff das ist</text:span></text:p>
      <text:p text:style-name="P1"><text:span text:style-name="T1">und welche der verschiedenen Formen des Gegenstandes Software damit gemeint ist.</text:span></text:p>
      <text:p text:style-name="P1"><text:span text:style-name="T1"/></text:p>
      <text:p text:style-name="P1"><text:span text:style-name="T1">Eine weitere denkbare Möglichkeit wäre nach dem Zusammenwirken von Software mit</text:span></text:p>
      <text:p text:style-name="P1"><text:span text:style-name="T1">anderen Gegenständen zu unterscheiden. Danach wäre Software als solche der Bereich,</text:span></text:p>
      <text:p text:style-name="P1"><text:span text:style-name="T1">in dem Software nicht oder nicht in genügendem Umfang mit anderen Gegenständen zusammenwirkt.</text:span></text:p>
      <text:p text:style-name="P1"><text:span text:style-name="T1"/></text:p>
      <text:p text:style-name="P1"><text:span text:style-name="T1">So wäre etwa die Theorie denkbar, Software als solche von Software zu unterscheiden, die</text:span></text:p>
      <text:p text:style-name="P1"><text:span text:style-name="T1">auf einem Computer gerade läuft. Denn in diesem Fall wirkt die Software bestimmungsgemäß mit dem Computer zusammen.</text:span></text:p>
      <text:p text:style-name="P1"><text:span text:style-name="T1"/></text:p>
      <text:p text:style-name="P1"><text:span text:style-name="T1">Diese Auffassung ist allerdings schwer mit dem Wortlaut von Absatz 3 zu vereinbaren. Da jede</text:span></text:p>
      <text:p text:style-name="P1"><text:span text:style-name="T1">Software dazu bestimmt ist, auf einem Computer zu laufen, schließt das oben genannte Verständnis </text:span></text:p>
      <text:p text:style-name="P1"><text:span text:style-name="T1">überhaupt nichts aus und führt damit zu einem völligen Leerlauf der Ausnahme in Absatz 2. Wie immer die Grenze</text:span></text:p>
      <text:p text:style-name="P1"><text:span text:style-name="T1">zu ziehen ist: eine völlig einseitige Betrachtung steht im Widerspruch zu dem Wortlaut "nur insoweit".</text:span></text:p>
      <text:p text:style-name="P1"><text:span text:style-name="T1"/></text:p>
      <text:p text:style-name="P1"><text:span text:style-name="T1">Bleibt die Möglichkeit, eine über das bloße Laufen auf dem Computer hinausgehende</text:span></text:p>
      <text:p text:style-name="P1"><text:span text:style-name="T1">Wirkung auf andere Gegenstände für den patentierbaren Bereich zu verlangen. Wenn</text:span></text:p>
      <text:p text:style-name="P1"><text:span text:style-name="T1">man dies will, stellt sich aber sofort die Frage, wie weit diese Wirkung gehen muss. Reicht</text:span></text:p>
      <text:p text:style-name="P1"><text:span text:style-name="T1">schon die Wirkung auf ein an den Rechner angeschlossenes Gerät, etwa einen Bildschirm? </text:span></text:p>
      <text:p text:style-name="P1"><text:span text:style-name="T1">Aus dem Wortlaut lässt sich für diese Frage nichts entnehmen. Daher halte ich</text:span></text:p>
      <text:p text:style-name="P1"><text:span text:style-name="T1">es nicht für zwingend, ein Programm "als solches" in diesem Sinne zu verstehen.</text:span></text:p>
      <text:p text:style-name="P1"><text:span text:style-name="T1"/></text:p>
      <text:p text:style-name="P1"><text:soft-page-break/><text:span text:style-name="T1">Damit ergibt sich aus dem Wortlaut zunächst keine sehr klares Bild. Dies ist als</text:span></text:p>
      <text:p text:style-name="P1"><text:span text:style-name="T1">Zwischenergebnis der Wortlautauslegung festzuhalten. Fest steht nur, dass Absatz 3 für</text:span></text:p>
      <text:p text:style-name="P1"><text:span text:style-name="T1">alle fünfzehn Fallgruppen von Absatz 2 mit einer einheitlichen Formulierung gilt und dass</text:span></text:p>
      <text:p text:style-name="P1"><text:span text:style-name="T1">die Auslegung nicht einseitig ausfallen darf.</text:span></text:p>
      <text:p text:style-name="P1"><text:span text:style-name="T1"/></text:p>
      <text:p text:style-name="P1"><text:span text:style-name="T1">**Systematische Auslegung**</text:span></text:p>
      <text:p text:style-name="P1"><text:span text:style-name="T1"/></text:p>
      <text:p text:style-name="P1"><text:span text:style-name="T1">Die systematische Auslegung versucht aus dem Zusammenhang, in dem eine bestimmte</text:span></text:p>
      <text:p text:style-name="P1"><text:span text:style-name="T1">Formulierung gebraucht wird, sowie aus der gesamten Konzeption eines Gesetzes den Sinn</text:span></text:p>
      <text:p text:style-name="P1"><text:span text:style-name="T1">dieser Formulierung zu ermitteln.</text:span></text:p>
      <text:p text:style-name="P1"><text:span text:style-name="T1"/></text:p>
      <text:p text:style-name="P1"><text:span text:style-name="T1">Ein erster Schritt mit dieser Methode ist es, die Bedeutung der Formel "als solche" für andere</text:span></text:p>
      <text:p text:style-name="P1"><text:span text:style-name="T1">in Absatz 2 genannte Fallgruppen zu ermitteln. </text:span></text:p>
      <text:p text:style-name="P1"><text:span text:style-name="T1"/></text:p>
      <text:p text:style-name="P1"><text:span text:style-name="T1">Die erste in Absatz zwei genannte Fallgruppe sind Entdeckungen. Ausgeschlossen sind nur Entdeckungen als solche. Bedeutet dies, dass Entdeckungen in die zwei Teilmengen Entdeckungen als solche und andere Entdeckungen aufzuteilen sind? Das halte ich nicht für sinnvoll. Vielmehr sind alle Entdeckungen nicht Gegenstand der Patentierbarkeit. Für alle Entdeckungen gilt dies jedoch nur für die Entdeckung als solche. Nicht ausgeschlossen ist eine Erfindung, die zwar auf einer Entdeckung beruht, aber eben nicht die Entdeckung als solche ist, sondern diese nur benutzt.</text:span></text:p>
      <text:p text:style-name="P1"><text:span text:style-name="T1"/></text:p>
      <text:p text:style-name="P1"><text:span text:style-name="T1">Wenn dieses Verständnis für die Fallgruppe der Entdeckung richtig ist, so würde dies für die</text:span></text:p>
      <text:p text:style-name="P1"><text:span text:style-name="T1">Fallgruppe Software übertragen bedeuten, dass Software nicht etwa in zwei Teilmengen</text:span></text:p>
      <text:p text:style-name="P1"><text:span text:style-name="T1">Software als solche und andere Software aufzuteilen ist, sondern dass alle Formen von</text:span></text:p>
      <text:p text:style-name="P1"><text:span text:style-name="T1">Software nicht patentierbar sind, und die Einschränkung nur bedeutet, dass andere</text:span></text:p>
      <text:p text:style-name="P1"><text:span text:style-name="T1">Gegenstände patentierbar sind, selbst wenn zu ihrer Entwicklung Software verwendet wurde.</text:span></text:p>
      <text:p text:style-name="P1"><text:span text:style-name="T1"/></text:p>
      <text:p text:style-name="P1"><text:span text:style-name="T1">Die zweite in Absatz 2 genannte Fallgruppe sind wissenschaftliche Theorien. Auch hier</text:span></text:p>
      <text:p text:style-name="P1"><text:span text:style-name="T1">halte ich es nicht für möglich, eine bestimmte Teilmenge von "wissenschaftlichen Theorien</text:span></text:p>
      <text:p text:style-name="P1"><text:span text:style-name="T1">als solche" zu bilden und dieser eine andere Teilmenge von patentierbaren</text:span></text:p>
      <text:p text:style-name="P1"><text:span text:style-name="T1">wissenschaftlichen Theorien gegenüberzustellen. Dies gilt entsprechend</text:span></text:p>
      <text:p text:style-name="P1"><text:span text:style-name="T1">auch für die dritte Fallgruppe (mathematische Methoden). Für alle drei Fallgruppen in der</text:span></text:p>
      <text:p text:style-name="P1"><text:span text:style-name="T1">Nummer eins von Absatz zwei ist die Einschränkung "als solche" relativ klar in dem</text:span></text:p>
      <text:p text:style-name="P1"><text:span text:style-name="T1">Sinne zu verstehen, dass die Entdeckungen, wissenschaftlichen Theorien oder</text:span></text:p>
      <text:p text:style-name="P1"><text:span text:style-name="T1">mathematischen Methoden als Mittel zum Zweck einer Erfindung in einem Patentantrag</text:span></text:p>
      <text:p text:style-name="P1"><text:span text:style-name="T1">genannt sein können, dass aber niemand auch nur einen Teilbereich hieraus monopolisieren</text:span></text:p>
      <text:p text:style-name="P1"><text:span text:style-name="T1">darf. Der Gegenbegriff zu "als solche" ist für diese drei Fallgruppen "mit Hilfe des</text:span></text:p>
      <text:p text:style-name="P1"><text:span text:style-name="T1">genannten Gegenstandes entstanden". Anders als im Fall von Software ist der Begriff "als</text:span></text:p>
      <text:p text:style-name="P1"><text:span text:style-name="T1">solche" in diesen Fallgruppen auch relativ klar verständlich.</text:span></text:p>
      <text:p text:style-name="P1"><text:span text:style-name="T1"/></text:p>
      <text:p text:style-name="P1"><text:span text:style-name="T1">Die vierte Fallgruppe sind ästhetische Formschöpfungen (Absatz 2 Buchstabe b).</text:span></text:p>
      <text:p text:style-name="P1"><text:span text:style-name="T1">Hier ist schwer zu sehen, welchen Sinn die Einschränkung "als solche" haben kann.</text:span></text:p>
      <text:p text:style-name="P1"><text:span text:style-name="T1">Jedenfalls lässt sich auch für diese Fallgruppe nicht behaupten, dass einer bestimmten</text:span></text:p>
      <text:p text:style-name="P1"><text:span text:style-name="T1">Teilmenge von ästhetischen Formschöpfungen "als solche" eine ander Teilmenge</text:span></text:p>
      <text:p text:style-name="P1"><text:span text:style-name="T1">patentierbarer ästhetischer Formschöpfungen gegenüberzustellen sei.</text:span></text:p>
      <text:p text:style-name="P1"><text:span text:style-name="T1"/></text:p>
      <text:p text:style-name="P1"><text:span text:style-name="T1">Die nächsten zehn Fallgruppen sind unter Buchstabe c) von Absatz zwei aufgezählt.</text:span></text:p>
      <text:p text:style-name="P1"><text:span text:style-name="T1">Darunter fällt auch Software, als letzte Fallgruppe.</text:span></text:p>
      <text:p text:style-name="P1"><text:span text:style-name="T1"/></text:p>
      <text:p text:style-name="P1"><text:span text:style-name="T1">Die erste unter diesen zehn Fallgruppen ist die der Pläne für gedankliche Tätigkeiten.</text:span></text:p>
      <text:p text:style-name="P1"><text:span text:style-name="T1">Fallgruppen zwei und drei (Regeln und Verfahren für gedankliche Tätigkeiten)</text:span></text:p>
      <text:p text:style-name="P1"><text:span text:style-name="T1">unterscheiden sich von der ersten Fallgruppe nicht wesentlich und können daher zusammen</text:span></text:p>
      <text:p text:style-name="P1"><text:soft-page-break/><text:span text:style-name="T1">mit dieser auf einmal untersucht werden. Wie ist die Einschränkung "als solche" hier zu</text:span></text:p>
      <text:p text:style-name="P1"><text:span text:style-name="T1">verstehen? Ebenso wie in den bisher untersuchten Fallgruppen verlangt die</text:span></text:p>
      <text:p text:style-name="P1"><text:span text:style-name="T1">Einschränkung "als solche" auch hier nicht, gedankliche Tätigkeiten in zwei Teilmengen</text:span></text:p>
      <text:p text:style-name="P1"><text:span text:style-name="T1">aufzuteilen, vielmehr sind alle gedanklichen Tätigkeiten nicht patentierbar.</text:span></text:p>
      <text:p text:style-name="P1"><text:span text:style-name="T1"/></text:p>
      <text:p text:style-name="P1"><text:span text:style-name="T1">Die nächsten drei Fallgruppen sind Pläne, Regeln und Verfahren für Spiele. Davon ist die</text:span></text:p>
      <text:p text:style-name="P1"><text:span text:style-name="T1">Gruppe der Regeln für Spiele am einfachsten zu verstehen. Alle Spiele haben Regeln. Wer</text:span></text:p>
      <text:p text:style-name="P1"><text:span text:style-name="T1">eine neue Regel vorschlägt oder gar ein völlig neues Spiel entwickelt, kann dafür keinen</text:span></text:p>
      <text:p text:style-name="P1"><text:span text:style-name="T1">Patentschutz erreichen. Die Beschränkung auf Regeln "als solche" durch Absatz 3 ist bei</text:span></text:p>
      <text:p text:style-name="P1"><text:span text:style-name="T1">dieser Fallgruppe besonders schwer zu verstehen. Jedenfalls lässt sich keine klare</text:span></text:p>
      <text:p text:style-name="P1"><text:span text:style-name="T1">Richtschnur für den Fall von Software ableiten. Das gilt erst recht für die Fallgruppen der</text:span></text:p>
      <text:p text:style-name="P1"><text:span text:style-name="T1">"Pläne für Spiele" und der "Verfahren für Spiele", die bereits als solche unverständliche</text:span></text:p>
      <text:p text:style-name="P1"><text:span text:style-name="T1">Formulierungen sind.</text:span></text:p>
      <text:p text:style-name="P1"><text:span text:style-name="T1"/></text:p>
      <text:p text:style-name="P1"><text:span text:style-name="T1">Absatz zwei regelt noch weitere Fallgruppen. Ein erheblicher weiterer Gewinn an Erkenntnis</text:span></text:p>
      <text:p text:style-name="P1"><text:span text:style-name="T1">ist aber von deren Untersuchung nicht zu erwarten. Daher halte ich jetzt als Ergebnis</text:span></text:p>
      <text:p text:style-name="P1"><text:span text:style-name="T1">einer systematischen Auslegung fest: In wichtigen anderen Fallgruppen ist der</text:span></text:p>
      <text:p text:style-name="P1"><text:span text:style-name="T1">betreffende Gegenstand nicht in zwei Teilmengen ("als solche" und "andere")</text:span></text:p>
      <text:p text:style-name="P1"><text:span text:style-name="T1">aufzuteilen. Vor allem in den in Buchstabe a) geregelten Fällen ist dieses Verständnis des</text:span></text:p>
      <text:p text:style-name="P1"><text:span text:style-name="T1">Begriffes "als solche" relativ klar. Dies ist daher auch für Software eine naheliegende Annahme.</text:span></text:p>
      <text:p text:style-name="P1"><text:span text:style-name="T1"/></text:p>
      <text:p text:style-name="P1"><text:span text:style-name="T1"/></text:p>
      <text:p text:style-name="P1"><text:span text:style-name="T1">**Teleologische Auslegung**</text:span></text:p>
      <text:p text:style-name="P1"><text:span text:style-name="T1"/></text:p>
      <text:p text:style-name="P1"><text:span text:style-name="T1">Die teleologische Auslegung fragt nach dem Zweck (griechisch telos) des Gesetzes. Dann wird unter mehreren Alternativen zur Auslegung diejenige ausgewaehlt, die diesen Zweck am ehesten zu verwirklichen hilft.</text:span></text:p>
      <text:p text:style-name="P1"><text:span text:style-name="T1"/></text:p>
      <text:p text:style-name="P1"><text:span text:style-name="T1">Voraussetzung dafür ist, dass die Beschränkung des Ausschlusses der genannten Gegenstände und Tätigkeiten auf die Gegenstände und Tätigkeiten "als solche" einen direkt aus dem Gesetz klar erkennbaren Zweck verfolgt.</text:span></text:p>
      <text:p text:style-name="P1"><text:span text:style-name="T1"/></text:p>
      <text:p text:style-name="P1"><text:span text:style-name="T1">Absatz 3 betrifft fünfzehn durchaus verschiedene Fallgruppen. Daher fällt es</text:span></text:p>
      <text:p text:style-name="P1"><text:span text:style-name="T1">schwer, einen klar erkennbaren Zweck nur für Absatz 3 festzustellen.</text:span></text:p>
      <text:p text:style-name="P1"><text:span text:style-name="T1"/></text:p>
      <text:p text:style-name="P1"><text:span text:style-name="T1">Daher bringt eine teleologische Auslegung von Absatz 3 keinen erkennbaren Ertrag.</text:span></text:p>
      <text:p text:style-name="P1"><text:span text:style-name="T1"/></text:p>
      <text:p text:style-name="P1"><text:span text:style-name="T1"/></text:p>
      <text:p text:style-name="P1"><text:span text:style-name="T1">**Historische Auslegung**</text:span></text:p>
      <text:p text:style-name="P1"><text:span text:style-name="T1"/></text:p>
      <text:p text:style-name="P1"><text:span text:style-name="T1">Die historische Auslegung ermittelt, was die an der Gesetzgebung beteiligten Personen sich gedacht</text:span></text:p>
      <text:p text:style-name="P1"><text:span text:style-name="T1">haben, um den Sinn einer Formulierung zu erschliessen. Anders als die oben verwendeten Methoden arbeitet sie nicht allein mit dem Text des Gesetzes, sondern verwendet andere Texte (Entwürfe und Diskussionsprotokolle). Diese Texte sind in einem neueren Buch von Beresford[1] gut erschlossen. Die folgende Untersuchung beruht auf dieser Darstellung.</text:span></text:p>
      <text:p text:style-name="P1"><text:span text:style-name="T1"/></text:p>
      <text:p text:style-name="P1"><text:span text:style-name="T1">Aus der Entstehungsgeschichte ergibt sich zunächst, dass die universale Einschränkung</text:span></text:p>
      <text:p text:style-name="P1"><text:span text:style-name="T1">"als solche" in Absatz drei sich in den früheren Entwürfen nur auf die in Buchstabe a)</text:span></text:p>
      <text:p text:style-name="P1"><text:span text:style-name="T1">genannten Gegenstände bezog (Entdeckungen, wissenschaftliche Theorien und mathematische </text:span></text:p>
      <text:p text:style-name="P1"><text:span text:style-name="T1">Methoden). Für die in Buchstabe c) genannten Gegenstände war die Einschränkung dagegen "of a purely abstract nature" (Entwurf 1965) bzw. "of a purely intellectual nature" (Entwurf 1969). Dies erklärt die Schwierigkeiten mit der Auslegung der gegenwärtigen Formulierung. Es ist kein</text:span></text:p>
      <text:p text:style-name="P1"><text:soft-page-break/><text:span text:style-name="T1">Wunder, dass die Einschränkung "als solche" für die Fallgruppen nicht besonders klar ist, für</text:span></text:p>
      <text:p text:style-name="P1"><text:span text:style-name="T1">die sie ursprünglich nicht gedacht war. </text:span></text:p>
      <text:p text:style-name="P1"><text:span text:style-name="T1"/></text:p>
      <text:p text:style-name="P1"><text:span text:style-name="T1">Ein späterer Entwurf (1971) enthält zum ersten Mal einen Ausschluss der Patentierbarkeit von Software. Dieser enthält keinerlei Einschränkung. Die jetzt in Buchstabe c) genannten anderen Gegenstände sind in diesem Entwurf wie folgt formuliert: "schemes, rules or methods of doing business, performing purely mental acts or playing games". Eine Einschränkung ist nur für die Fallgruppe der "mental acts" vorgesehen ("purely"). Dem Anwender dieses Textes bleibt z.B. die Frage erspart, was unter einem Verfahren für ein Spiel als solches zu verstehen ist.</text:span></text:p>
      <text:p text:style-name="P1"><text:span text:style-name="T1"/></text:p>
      <text:p text:style-name="P1"><text:span text:style-name="T1">Die Arbeitsgruppe hat den unbedingten Ausschluss der Patentierbarkeit von Software zunächst akzeptiert. Dann wurde aber auch unter dem Eindruck von Stellungnahmen interessierter Kreise die gegenwärtige Fassung beschlossen, die Software nur "als solche" von der Patentierbarkeit ausschließt.</text:span></text:p>
      <text:p text:style-name="P1"><text:span text:style-name="T1"/></text:p>
      <text:p text:style-name="P1"><text:span text:style-name="T1">Als Ergebnis der historischen Auslegung läßt sich festhalten: Das Verständnis des Begriffes "als solche" hat sich vor allem an den in Buchstabe a) genannten Fallgruppen zu orientieren, da der Begriff ursprünglich für diese gedacht und daher in dem Zusammenhang am klarsten verständlich ist. Daher erhält das oben entwickelte Ergebnis der systematischen Auslegung besonderes</text:span></text:p>
      <text:p text:style-name="P1"><text:span text:style-name="T1">Gewicht: Software ist nicht etwa in zwei Teilmengen aufzuteilen (Software als solche und andere Software), sondern Software ist umfassend von der Patentierbarkeit ausgeschlossen. Dieser Ausschluss erstreckt sich jedoch nicht auf Erfindungen, die mit Hilfe von Software entwickelt sind, ebenso wie der Ausschluss für Entdeckungen und wissenschaftliche Theorien sich nicht auf</text:span></text:p>
      <text:p text:style-name="P1"><text:span text:style-name="T1">Erfindungen erstreckt, die Entdeckungen oder wissenschaftliche Theorien anwenden.</text:span></text:p>
      <text:p text:style-name="P1"><text:span text:style-name="T1"/></text:p>
      <text:p text:style-name="P1"><text:span text:style-name="T1">** Verfassungskonforme Auslegung **</text:span></text:p>
      <text:p text:style-name="P1"><text:span text:style-name="T1"/></text:p>
      <text:p text:style-name="P1"><text:span text:style-name="T1">Die Methode der verfassungskonformen Auslegung fragt nach verfassungsrechtlichen Auswirkungen verschiedener Ergebnisse und wählt das Ergebnis, das mit den Wertungen der Verfassung am besten vereinbar ist. Dabei sind vor allem die Grundrechte zu beachten. </text:span></text:p>
      <text:p text:style-name="P1"><text:span text:style-name="T1"/></text:p>
      <text:p text:style-name="P1"><text:span text:style-name="T1">Das für die Praxis wichtigste Grundrecht in der deutschen Verfassung ist der Gleichheitssatz, Artikel 3 Absatz 1 Grundgesetz. </text:span></text:p>
      <text:p text:style-name="P1"><text:span text:style-name="T1"/></text:p>
      <text:p text:style-name="P1"><text:span text:style-name="T1">Der Gleichheitssatz verbietet, wesentlich Gleiches ohne sachlichen Grund ungleich zu behandeln.</text:span></text:p>
      <text:p text:style-name="P1"><text:span text:style-name="T1"/></text:p>
      <text:p text:style-name="P1"><text:span text:style-name="T1">Von den fünfzehn Fallgruppen in Absatz 2 sind Software und ästhetische Formschöpfungen</text:span></text:p>
      <text:p text:style-name="P1"><text:span text:style-name="T1">insofern gleich, als sie bereits durch das Urheberrecht geschützt sind. Dies ist für alle</text:span></text:p>
      <text:p text:style-name="P1"><text:span text:style-name="T1">anderen Gegenstände oder Tätigkeiten nicht der Fall. Daher hat eine an Artikel 3 Absatz 1</text:span></text:p>
      <text:p text:style-name="P1"><text:span text:style-name="T1">des Grundgesetzes orientierte Auslegung vor allem darauf zu achten, dass die Behandlung</text:span></text:p>
      <text:p text:style-name="P1"><text:span text:style-name="T1">von Software nicht ohne sachlichen Grund von der Behandlung ästhetischer</text:span></text:p>
      <text:p text:style-name="P1"><text:span text:style-name="T1">Formschöpfungen abweicht. Umgekehrt ist ein sachlicher Grund anzugeben, wenn man</text:span></text:p>
      <text:p text:style-name="P1"><text:span text:style-name="T1">annehmen möchte, dass Software anders als alle anderen Gegenstände von Erfindungen</text:span></text:p>
      <text:p text:style-name="P1"><text:span text:style-name="T1">durch Patentrecht und Urheberrecht doppelt geschützt werden muss. Da Patente für</text:span></text:p>
      <text:p text:style-name="P1"><text:span text:style-name="T1">ästhetische Formschöpfungen (z.B. Kriminalromane oder Filme) so gut wie nie</text:span></text:p>
      <text:p text:style-name="P1"><text:span text:style-name="T1">erteilt werden, verlangt dieser Gesichtspunkt daher ein eng begrenztes Verständnis für den</text:span></text:p>
      <text:p text:style-name="P1"><text:span text:style-name="T1">Ausnahmebereich des Absatz 3 in Bezug auf Software.</text:span></text:p>
      <text:p text:style-name="P1"><text:span text:style-name="T1"/></text:p>
      <text:p text:style-name="P1"><text:span text:style-name="T1">Weiter ist für die verfassungskonforme Auslegung Art. 103 Abs. 2 des Grundgesetzes</text:span></text:p>
      <text:p text:style-name="P1"><text:span text:style-name="T1">zu beachten. Dort ist angeordnet, dass eine Tat nur bestraft werden kann, wenn die</text:span></text:p>
      <text:p text:style-name="P1"><text:span text:style-name="T1">Strafbarkeit gesetzlich bestimmt war, bevor die Tat begangen wurde. Dies verbietet die</text:span></text:p>
      <text:p text:style-name="P1"><text:span text:style-name="T1">Ausweitung von strafrechtlichen Verboten durch die Rechtsprechung oder durch</text:span></text:p>
      <text:p text:style-name="P1"><text:soft-page-break/><text:span text:style-name="T1">Gewohnheitsrecht. Das ist in diesem Zusammenhang relevant, weil ? 142 des</text:span></text:p>
      <text:p text:style-name="P1"><text:span text:style-name="T1">deutschen Patentgesetzes Strafvorschriften für die Verletzung von Patenten vorsieht. Dies</text:span></text:p>
      <text:p text:style-name="P1"><text:span text:style-name="T1">bedeutet, dass jede Erteilung eines Patentes die dort angeordneten strafrechtlichen Folgen</text:span></text:p>
      <text:p text:style-name="P1"><text:span text:style-name="T1">nach sich ziehen kann. Diese Folgen sind jedoch vom Gesetzgeber nur insoweit</text:span></text:p>
      <text:p text:style-name="P1"><text:span text:style-name="T1">angeordnet, als die mit Art. 52 des Europäischen Patentübereinkommens</text:span></text:p>
      <text:p text:style-name="P1"><text:span text:style-name="T1">identischen Ausschlusstatbestände in ? 1 Absatz 2 des deutschen Patentgesetzes nicht</text:span></text:p>
      <text:p text:style-name="P1"><text:span text:style-name="T1">greifen. Eine mit dem Wortlaut dieser Ausschlusstatbestände nicht vereinbare</text:span></text:p>
      <text:p text:style-name="P1"><text:span text:style-name="T1">Erteilung von Patenten verletzt damit das Gesetzlichkeitsprinzip. Daher ist in</text:span></text:p>
      <text:p text:style-name="P1"><text:span text:style-name="T1">verfassungskonformer Auslegung dem Wortlaut des Gesetzes hier ein besonderer</text:span></text:p>
      <text:p text:style-name="P1"><text:span text:style-name="T1">Stellenwert einzuräumen. Eine Auslegung, die diesen Wortlaut nach Belieben des Gerichts</text:span></text:p>
      <text:p text:style-name="P1"><text:span text:style-name="T1">völlig umbaut, ist nicht nur einfach gesetzwidrig, sondern gleichzeitig auch verfassungswidrig.</text:span></text:p>
      <text:p text:style-name="P1"><text:span text:style-name="T1"/></text:p>
      <text:p text:style-name="P1"><text:span text:style-name="T1">Schließlich spielt möglicherweise Art. 14 des Grundgesetzes hier eine Rolle, der eine</text:span></text:p>
      <text:p text:style-name="P1"><text:span text:style-name="T1">institutionelle Garantie des Eigentums enthält. Absatz 1 bestimmt, dass Eigentum</text:span></text:p>
      <text:p text:style-name="P1"><text:span text:style-name="T1">gewährleistet wird, Inhalt und Schranken aber vom Gesetzgeber zu bestimmen sind. Damit</text:span></text:p>
      <text:p text:style-name="P1"><text:span text:style-name="T1">wäre es vermutlich nicht ohne weiteres zu vereinbaren, das Patentwesen insgesamt</text:span></text:p>
      <text:p text:style-name="P1"><text:span text:style-name="T1">rückwirkend abzuschaffen[2] (im Gegensatz zu einer Abschaffung, die ab einem bestimmten</text:span></text:p>
      <text:p text:style-name="P1"><text:span text:style-name="T1">Stichtag keine neuen Patentanträge mehr zulässt). Bei der Frage der Auslegung von Art.</text:span></text:p>
      <text:p text:style-name="P1"><text:span text:style-name="T1">52 des Europäischen Patentübereinkommens in Bezug auf die Patentierbarkeit von Software</text:span></text:p>
      <text:p text:style-name="P1"><text:span text:style-name="T1">geht es jedoch nicht um einen derart radikalen Schnitt. Wenn die Arbeitsgruppe entsprechend</text:span></text:p>
      <text:p text:style-name="P1"><text:span text:style-name="T1">dem Entwurf 1971 Software ohne Einschränkung von der Patentierbarkeit</text:span></text:p>
      <text:p text:style-name="P1"><text:span text:style-name="T1">ausgeschlossen hätte, wäre sie daran wohl kaum durch Art. 14 des Grundgesetzes</text:span></text:p>
      <text:p text:style-name="P1"><text:span text:style-name="T1">gehindert gewesen. Und wenn heute die Auslegung zu dem Ergebnis kommt, dass</text:span></text:p>
      <text:p text:style-name="P1"><text:span text:style-name="T1">Software in weiten Bereichen vom Patentschutz ausgenommen ist, bedeutet das</text:span></text:p>
      <text:p text:style-name="P1"><text:span text:style-name="T1">noch keinen verfassungsrechtlich unzulässigen Eingriff in das Eigentum von Erfindern. Das gilt</text:span></text:p>
      <text:p text:style-name="P1"><text:span text:style-name="T1">um so mehr, als Software ja bereits durch das Urheberrecht geschützt ist, also ein Ausschluss</text:span></text:p>
      <text:p text:style-name="P1"><text:span text:style-name="T1">von der Patentierbarkeit keineswegs einen Ausschluss jeglicher wirtschaftlichen Verwertbarkeit bedeutet.</text:span></text:p>
      <text:p text:style-name="P1"><text:span text:style-name="T1"/></text:p>
      <text:p text:style-name="P1"><text:span text:style-name="T1"/></text:p>
      <text:p text:style-name="P1"><text:span text:style-name="T1">**Zwischenergebnis**</text:span></text:p>
      <text:p text:style-name="P1"><text:span text:style-name="T1"/></text:p>
      <text:p text:style-name="P1"><text:span text:style-name="T1">Bereits die Wortlautauslegung schließt ein Verständnis aus, nach dem für den Ausschluss von</text:span></text:p>
      <text:p text:style-name="P1"><text:span text:style-name="T1">Software von der Patentierbarkeit kein Anwendungsbereich verbleibt, da dies mit der</text:span></text:p>
      <text:p text:style-name="P1"><text:span text:style-name="T1">Formulierung "nur insoweit" nicht vereinbar ist.</text:span></text:p>
      <text:p text:style-name="P1"><text:span text:style-name="T1"/></text:p>
      <text:p text:style-name="P1"><text:span text:style-name="T1">Die systematische Auslegung ergibt, besonders gestützt auch durch die historische Auslegung,</text:span></text:p>
      <text:p text:style-name="P1"><text:span text:style-name="T1">dass Software nicht etwa in zwei Teilmengen (Software "als solche" und andere Software)</text:span></text:p>
      <text:p text:style-name="P1"><text:span text:style-name="T1">aufzuteilen ist, sondern dass wie im Fall von Entdeckungen und wissenschaftlichen</text:span></text:p>
      <text:p text:style-name="P1"><text:span text:style-name="T1">Theorien alle Software von der Patentierbarkeit ausgeschlossen ist, wohl aber</text:span></text:p>
      <text:p text:style-name="P1"><text:span text:style-name="T1">mit Hilfe von Software entwickelte Erfindungen patentierbar sind.</text:span></text:p>
      <text:p text:style-name="P1"><text:span text:style-name="T1"/></text:p>
      <text:p text:style-name="P1"><text:span text:style-name="T1">Die verfassungskonforme Auslegung verbietet eine Ungleichbehandlung mit ästhetischen</text:span></text:p>
      <text:p text:style-name="P1"><text:span text:style-name="T1">Formschöpfungen ohne sachlichen Grund und eine Ausweitung der Patentierbarkeit ohne</text:span></text:p>
      <text:p text:style-name="P1"><text:span text:style-name="T1">Rücksicht auf die oben entwickelten Grenzen des Wortlautes.</text:span></text:p>
      <text:p text:style-name="P1"><text:span text:style-name="T1"/></text:p>
      <text:p text:style-name="P1"><text:span text:style-name="T1">**Diskussion der Praxis des Europäischen Patentamtes**</text:span></text:p>
      <text:p text:style-name="P1"><text:span text:style-name="T1"/></text:p>
      <text:p text:style-name="P1"><text:span text:style-name="T1">Die Praxis des Europäischen Patentamtes orientiert sich derzeit an der Entscheidung der Technischen Beschwerdekammer 3.5.1 vom 1. Juli 1998,Stichwort Computerprogrammprodukt/IBM[3].</text:span></text:p>
      <text:p text:style-name="P1"><text:span text:style-name="T1"/></text:p>
      <text:p text:style-name="P1"><text:soft-page-break/><text:span text:style-name="T1">Auf Seite 12 des Umdruckes meint die Technische Beschwerdekammer, dass Computerprogramme in die zwei Teilmengen Software als solche und andere Software aufzuteilen sei. Diese Auffassung ist mit dem oben gefundenen Ergebnis einer systematischen Auslegung nicht vereinbar. Sie wird auch nicht näher begründet, sondern nur aus einer oberflächlichen Gesamtbetrachtung der Absätze 2 und 3 abgeleitet. Eine den obigen Ausführungen entsprechende Anwendung der allgemein anerkannten Methoden juristischer Auslegung findet sich in dieser Entscheidung nicht.</text:span></text:p>
      <text:p text:style-name="P1"><text:span text:style-name="T1"/></text:p>
      <text:p text:style-name="P1"><text:span text:style-name="T1">Auf der folgenden Seite behauptet die Kammer dann, die Einschränkung "als solche" sei</text:span></text:p>
      <text:p text:style-name="P1"><text:span text:style-name="T1">dahingehend zu verstehen, dass Computerprogramme als solche nur Computerprogramme </text:span></text:p>
      <text:p text:style-name="P1"><text:span text:style-name="T1">ohne technischen Charakter seien.</text:span></text:p>
      <text:p text:style-name="P1"><text:span text:style-name="T1"/></text:p>
      <text:p text:style-name="P1"><text:span text:style-name="T1">Dies ist so weit vom Wortlaut entfernt, dass eine Bestrafung aufgrund eines infolge dieser</text:span></text:p>
      <text:p text:style-name="P1"><text:span text:style-name="T1">gesetzwidrigen Auslegung erteilten Patentes mit dem Gesetzlichkeitsprinzip (Art. 103 Absatz</text:span></text:p>
      <text:p text:style-name="P1"><text:span text:style-name="T1">2 des Grundgesetzes) in Widerspruch steht. Es ist eine völlige Neuformulierung der Schranke</text:span></text:p>
      <text:p text:style-name="P1"><text:span text:style-name="T1">in Absatz 3, die mit dem Wortlaut des Gesetzes nichts mehr gemein hat. Die technische</text:span></text:p>
      <text:p text:style-name="P1"><text:span text:style-name="T1">Beschwerdekammer überschreitet damit klar die Grenzen richterlicher Tätigkeit. Wer die</text:span></text:p>
      <text:p text:style-name="P1"><text:span text:style-name="T1">Formulierung "als solche" durch die Formulierung "ohne technischen Charakter"</text:span></text:p>
      <text:p text:style-name="P1"><text:span text:style-name="T1">ersetzen möchte, muss dies durch eine entsprechende Änderung des Vertragstextes</text:span></text:p>
      <text:p text:style-name="P1"><text:span text:style-name="T1">nach den dafür erforderlichen Verfahren bewirken. Die Rechtsprechung kann dies nicht.</text:span></text:p>
      <text:p text:style-name="P1"><text:span text:style-name="T1"/></text:p>
      <text:p text:style-name="P1"><text:span text:style-name="T1">Die Regierungskonferenz im Herbst 2000 hat beschlossen, in Absatz 1 von Art. 52 das</text:span></text:p>
      <text:p text:style-name="P1"><text:span text:style-name="T1">Erfordernis eines technischen Charakters aufzunehmen. Absatz 1 soll in Zukunft lauten:</text:span></text:p>
      <text:p text:style-name="P1"><text:span text:style-name="T1">"European patents shall be granted for any inventions, in all fields of technology, provided</text:span></text:p>
      <text:p text:style-name="P1"><text:span text:style-name="T1">that they are new, involve an inventive step and are susceptible of industrial application."[4] Das</text:span></text:p>
      <text:p text:style-name="P1"><text:span text:style-name="T1">Erfordernis "in all fields of technology" wurde nicht etwa in Absatz 3 neu eingefügt und die</text:span></text:p>
      <text:p text:style-name="P1"><text:span text:style-name="T1">bisherige Einschränkung "as such" aufgegeben, wie dies die Rechtsprechung in</text:span></text:p>
      <text:p text:style-name="P1"><text:span text:style-name="T1">Überschreitung ihrer Kompetenzen für die Fallgruppe Software getan hat. Nach dem</text:span></text:p>
      <text:p text:style-name="P1"><text:span text:style-name="T1">neuen Text kann der technische Charakter nur dann noch als entscheidendes Kriterium</text:span></text:p>
      <text:p text:style-name="P1"><text:span text:style-name="T1">angesehen werden, wenn man der Ansicht ist, dass diese Prüfung in Absatz 1 und Absatz 3</text:span></text:p>
      <text:p text:style-name="P1"><text:span text:style-name="T1">doppelt vorgenommen werden soll, was systematisch wenig sinnvoll wäre.</text:span></text:p>
      <text:p text:style-name="P1"><text:span text:style-name="T1"/></text:p>
      <text:p text:style-name="P1"><text:span text:style-name="T1">Auch eine kurze systematische Betrachtung zeigt, dass die Auffassung der technischen</text:span></text:p>
      <text:p text:style-name="P1"><text:span text:style-name="T1">Beschwerdekammer schon im Ausgangspunkt fragwürdig ist. Sie müsste nämlich auch den</text:span></text:p>
      <text:p text:style-name="P1"><text:span text:style-name="T1">Bereich der Entdeckungen und der wissenschaftlichen Theorien in die Teilmengen</text:span></text:p>
      <text:p text:style-name="P1"><text:span text:style-name="T1">"mit technischem Charakter" und "ohne technischen Charakter" aufteilen und einen Teil</text:span></text:p>
      <text:p text:style-name="P1"><text:span text:style-name="T1">der Wissenschaft damit der Monopolisierung durch Patente zugänglich machen.</text:span></text:p>
      <text:p text:style-name="P1"><text:span text:style-name="T1"/></text:p>
      <text:p text:style-name="P1"><text:span text:style-name="T1">Die weiteren Überlegungen der Beschwerdekammer betreffen die Frage, wie</text:span></text:p>
      <text:p text:style-name="P1"><text:span text:style-name="T1">nach dem von der Kammer im Gegensatz zum Wortlaut und zur Systematik entwickelten</text:span></text:p>
      <text:p text:style-name="P1"><text:span text:style-name="T1">Kriterium "technischer Charakter" der Bereich der Software in zwei Teilmengen aufzuteilen</text:span></text:p>
      <text:p text:style-name="P1"><text:span text:style-name="T1">sei. Diese Überlegungen führen im Ergebnis zu einer völlig unbeschränkten Anerkennung der</text:span></text:p>
      <text:p text:style-name="P1"><text:span text:style-name="T1">Patentierbarkeit von Software. Die Teilmenge "Software als solche" ist in der Konzeption der</text:span></text:p>
      <text:p text:style-name="P1"><text:span text:style-name="T1">technischen Beschwerdekammer von verschwindend geringer Bedeutung, was</text:span></text:p>
      <text:p text:style-name="P1"><text:span text:style-name="T1">wiederum mit der Formulierung "nur insoweit" in Absatz 3 unvereinbar ist.</text:span></text:p>
      <text:p text:style-name="P1"><text:span text:style-name="T1"/></text:p>
      <text:p text:style-name="P1"><text:span text:style-name="T1">Aufschlussreich ist schließlich der Versuch einer teleologischen Begründung, den die</text:span></text:p>
      <text:p text:style-name="P1"><text:span text:style-name="T1">technische Beschwerdekammer auf Seite 21 unternimmt. Dort führt die technische</text:span></text:p>
      <text:p text:style-name="P1"><text:span text:style-name="T1">Beschwerdekammer aus: "Ziel und Zweck des EPÜ ist es ja, Patente für Erfindungen zu</text:span></text:p>
      <text:p text:style-name="P1"><text:span text:style-name="T1">erteilen und durch einen angemessenen Schutz dieser Erfindungen den technischen</text:span></text:p>
      <text:p text:style-name="P1"><text:span text:style-name="T1">Fortschritt zu fördern. Vor diesem Hintergrund ist die Kammer im Lichte der Entwicklung in der</text:span></text:p>
      <text:p text:style-name="P1"><text:span text:style-name="T1">Informationstechnik zu ihrer vorstehenden Auslegung gelangt, zumal die</text:span></text:p>
      <text:p text:style-name="P1"><text:span text:style-name="T1">Informationstechnik zunehmend fast alle Bereiche der Gesellschaft durchdringt und</text:span></text:p>
      <text:p text:style-name="P1"><text:soft-page-break/><text:span text:style-name="T1">überaus wertvolle Erfindungen liefert."</text:span></text:p>
      <text:p text:style-name="P1"><text:span text:style-name="T1"/></text:p>
      <text:p text:style-name="P1"><text:span text:style-name="T1">Dies steht im Gegensatz zu der Fehlanzeige oben zum Punkt teleologische Auslegung. Es</text:span></text:p>
      <text:p text:style-name="P1"><text:span text:style-name="T1">geht hier um die Auslegung von Absatz 3 des Europäischen Patentübereinkommens. Dessen</text:span></text:p>
      <text:p text:style-name="P1"><text:span text:style-name="T1">Zweck ist, wie oben bereits festgestellt, im Hinblick auf die Zahl und die Unterschiedlichkeit</text:span></text:p>
      <text:p text:style-name="P1"><text:span text:style-name="T1">der Ausschlusstatbestände nicht objektiv und klar ersichtlich. Die Behauptung, die</text:span></text:p>
      <text:p text:style-name="P1"><text:span text:style-name="T1">Beschränkung des Ausschlusses von Software von der Patentierbarkeit auf Software als</text:span></text:p>
      <text:p text:style-name="P1"><text:span text:style-name="T1">solche in Absatz 3 habe den Zweck, im Lichte der Entwicklung der Informationstechnik durch</text:span></text:p>
      <text:p text:style-name="P1"><text:span text:style-name="T1">Anerkennung der Patentierbarkeit den technischen Fortschritt zu fördern, überzeugt</text:span></text:p>
      <text:p text:style-name="P1"><text:span text:style-name="T1">nicht. Falls der Gesetzgeber einen solchen Zweck verfolgt haben sollte, hätte er den</text:span></text:p>
      <text:p text:style-name="P1"><text:span text:style-name="T1">Ausschluss in Absatz 2 von vornherein nicht vorgesehen. Die Unterstellung eines mit dem</text:span></text:p>
      <text:p text:style-name="P1"><text:span text:style-name="T1">gewünschten Ergebnis übereinstimmenden Gesetzeszweckes ist zwar keine korrekte</text:span></text:p>
      <text:p text:style-name="P1"><text:span text:style-name="T1">Anwendung der teleologischen Auslegungsmethode, zeigt aber deutlich die</text:span></text:p>
      <text:p text:style-name="P1"><text:span text:style-name="T1">Bereitschaft der technischen Beschwerdekammer, die eigenen Wertungen</text:span></text:p>
      <text:p text:style-name="P1"><text:span text:style-name="T1">an die Stelle der Wertung des Gesetzgebers zu setzen.</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ne (ramix)</meta:initial-creator>
    <meta:creation-date>2011-04-24T17:32:33</meta:creation-date>
    <dc:date>2011-04-24T17:39:30</dc:date>
    <dc:creator>Rene (ramix)</dc:creator>
    <meta:editing-duration>PT00H06M58S</meta:editing-duration>
    <meta:editing-cycles>7</meta:editing-cycles>
    <meta:generator>OpenOffice.org/3.2$Linux OpenOffice.org_project/320m19$Build-9505</meta:generator>
    <meta:document-statistic meta:table-count="0" meta:image-count="0" meta:object-count="0" meta:page-count="8" meta:paragraph-count="266" meta:word-count="3342" meta:character-count="24127"/>
  </office:meta>
</office:document-meta>
</file>